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virtual.ib.usp.br/doku.php?id=en:ecovirt:sidebar" text:style-name="Internet_20_link" text:visited-style-name="Visited_20_Internet_20_Link">Contents</text:a>
<text:a xlink:type="simple" xlink:href="http://ecovirtual.ib.usp.br/doku.php?id=en:ecovirt:start" text:style-name="Internet_20_link" text:visited-style-name="Visited_20_Internet_20_Link">Welcome</text:a>
<text:a xlink:type="simple" xlink:href="http://ecovirtual.ib.usp.br/doku.php?id=en:ecovirt:intro" text:style-name="Internet_20_link" text:visited-style-name="Visited_20_Internet_20_Link">Presentation</text:a>
<text:a xlink:type="simple" xlink:href="http://ecovirtual.ib.usp.br/doku.php?id=en:ecovirt:soft:start" text:style-name="Internet_20_link" text:visited-style-name="Visited_20_Internet_20_Link">so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8::03:19</meta:creation-date>
    <dc:creator>Generated</dc:creator>
    <dc:date>2025-12-15T08::03:19</dc:date>
    <dc:language>en-US</dc:language>
    <meta:editing-cycles>1</meta:editing-cycles>
    <meta:editing-duration>PT0S</meta:editing-duration>
    <dc:title>en:ecovirt:testesage</dc:title>
  </office:meta>
</office:document-meta>
</file>