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Array</text:p>
        </text:list-item>
        <text:list-item>
          <text:p text:style-name="List_20_1_Content_Last"> <draw:a xlink:type="simple" xlink:href="http://ecovirtual.ib.usp.br/doku.php?id=en:ecovirt:roteiro:math:numeric_int_r"><draw:frame draw:style-name="media" draw:name="0" text:anchor-type="as-char" draw:z-index="0" svg:width="0.52916666666667cm" svg:height="0.40216666666667cm"><draw:image xlink:href="Pictures/e3f46f1bc20f020099cf7ed09b54448c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4:19</meta:creation-date>
    <dc:creator>Generated</dc:creator>
    <dc:date>2025-12-07T07::44:19</dc:date>
    <dc:language>en-US</dc:language>
    <meta:editing-cycles>1</meta:editing-cycles>
    <meta:editing-duration>PT0S</meta:editing-duration>
    <dc:title>en:ecovirt:roteiro:math:numeric_int_ipython</dc:title>
  </office:meta>
</office:document-meta>
</file>