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ovirt:tag_index"/><text:bookmark-start text:name="__RefHeading___indice_roteiros_por_assuntos_1"/><text:bookmark-start text:name="indice_roteiros_por_assuntos"/>Índice roteiros por assuntos<text:bookmark-end text:name="__RefHeading___indice_roteiros_por_assuntos_1"/><text:bookmark-end text:name="indice_roteiros_por_assuntos"/></text:h>
      <text:h text:style-name="Heading_20_2" text:outline-level="2"><text:bookmark-start text:name="__RefHeading___analise_de_padrao_2"/><text:bookmark-start text:name="analise_de_padrao"/>Análise de padrão<text:bookmark-end text:name="__RefHeading___analise_de_padrao_2"/><text:bookmark-end text:name="analise_de_padrao"/></text:h>
      <text:p text:style-name="Text_20_body"><text:a xlink:type="simple" xlink:href="topic&amp;#62;analise_padrao&amp;nodate&amp;nouser" text:style-name="Internet_20_link" text:visited-style-name="Visited_20_Internet_20_Link">topic&gt;analise_padrao&amp;nodate&amp;nouser</text:a></text:p>
      <text:h text:style-name="Heading_20_2" text:outline-level="2"><text:bookmark-start text:name="__RefHeading___atratores_3"/><text:bookmark-start text:name="atratores"/>Atratores<text:bookmark-end text:name="__RefHeading___atratores_3"/><text:bookmark-end text:name="atratores"/></text:h>
      <text:p text:style-name="Text_20_body"><text:a xlink:type="simple" xlink:href="topic&amp;#62;atrator&amp;nodate&amp;nouser" text:style-name="Internet_20_link" text:visited-style-name="Visited_20_Internet_20_Link">topic&gt;atrator&amp;nodate&amp;nouser</text:a></text:p>
      <text:h text:style-name="Heading_20_2" text:outline-level="2"><text:bookmark-start text:name="__RefHeading___biogeografia_de_ilhas_4"/><text:bookmark-start text:name="biogeografia_de_ilhas"/>Biogeografia de ilhas<text:bookmark-end text:name="__RefHeading___biogeografia_de_ilhas_4"/><text:bookmark-end text:name="biogeografia_de_ilhas"/></text:h>
      <text:p text:style-name="Text_20_body"><text:a xlink:type="simple" xlink:href="topic&amp;#62;biogeografia_de_ilhas&amp;nodate&amp;nouser" text:style-name="Internet_20_link" text:visited-style-name="Visited_20_Internet_20_Link">topic&gt;biogeografia_de_ilhas&amp;nodate&amp;nouser</text:a></text:p>
      <text:h text:style-name="Heading_20_2" text:outline-level="2"><text:bookmark-start text:name="__RefHeading___calculo_5"/><text:bookmark-start text:name="calculo"/>Cálculo<text:bookmark-end text:name="__RefHeading___calculo_5"/><text:bookmark-end text:name="calculo"/></text:h>
      <text:p text:style-name="Text_20_body"><text:a xlink:type="simple" xlink:href="topic&amp;#62;calculo&amp;nodate&amp;nouser" text:style-name="Internet_20_link" text:visited-style-name="Visited_20_Internet_20_Link">topic&gt;calculo&amp;nodate&amp;nouser</text:a></text:p>
      <text:h text:style-name="Heading_20_2" text:outline-level="2"><text:bookmark-start text:name="__RefHeading___chuva_de_propagulos_6"/><text:bookmark-start text:name="chuva_de_propagulos"/>Chuva de propágulos<text:bookmark-end text:name="__RefHeading___chuva_de_propagulos_6"/><text:bookmark-end text:name="chuva_de_propagulos"/></text:h>
      <text:p text:style-name="Text_20_body"><text:a xlink:type="simple" xlink:href="topic&amp;#62;chuva_de_propagulos&amp;nodate&amp;nouser" text:style-name="Internet_20_link" text:visited-style-name="Visited_20_Internet_20_Link">topic&gt;chuva_de_propagulos&amp;nodate&amp;nouser</text:a></text:p>
      <text:h text:style-name="Heading_20_2" text:outline-level="2"><text:bookmark-start text:name="__RefHeading___classificacao_7"/><text:bookmark-start text:name="classificacao"/>Classificação<text:bookmark-end text:name="__RefHeading___classificacao_7"/><text:bookmark-end text:name="classificacao"/></text:h>
      <text:p text:style-name="Text_20_body"><text:a xlink:type="simple" xlink:href="topic&amp;#62;classificacao&amp;nodate&amp;nouser" text:style-name="Internet_20_link" text:visited-style-name="Visited_20_Internet_20_Link">topic&gt;classificacao&amp;nodate&amp;nouser</text:a></text:p>
      <text:h text:style-name="Heading_20_2" text:outline-level="2"><text:bookmark-start text:name="__RefHeading___colonizacao_interna_8"/><text:bookmark-start text:name="colonizacao_interna"/>Colonização interna<text:bookmark-end text:name="__RefHeading___colonizacao_interna_8"/><text:bookmark-end text:name="colonizacao_interna"/></text:h>
      <text:p text:style-name="Text_20_body"><text:a xlink:type="simple" xlink:href="topic&amp;#62;colonizacao_interna&amp;nodate&amp;nouser" text:style-name="Internet_20_link" text:visited-style-name="Visited_20_Internet_20_Link">topic&gt;colonizacao_interna&amp;nodate&amp;nouser</text:a></text:p>
      <text:h text:style-name="Heading_20_2" text:outline-level="2"><text:bookmark-start text:name="__RefHeading___competicao_9"/><text:bookmark-start text:name="competicao"/>Competição<text:bookmark-end text:name="__RefHeading___competicao_9"/><text:bookmark-end text:name="competicao"/></text:h>
      <text:p text:style-name="Text_20_body"><text:a xlink:type="simple" xlink:href="topic&amp;#62;competicao&amp;nodate&amp;nouser" text:style-name="Internet_20_link" text:visited-style-name="Visited_20_Internet_20_Link">topic&gt;competicao&amp;nodate&amp;nouser</text:a></text:p>
      <text:h text:style-name="Heading_20_2" text:outline-level="2"><text:bookmark-start text:name="__RefHeading___comunidades_10"/><text:bookmark-start text:name="comunidades"/>Comunidades<text:bookmark-end text:name="__RefHeading___comunidades_10"/><text:bookmark-end text:name="comunidades"/></text:h>
      <text:p text:style-name="Text_20_body"><text:a xlink:type="simple" xlink:href="topic&amp;#62;comunidades&amp;nodate&amp;nouser" text:style-name="Internet_20_link" text:visited-style-name="Visited_20_Internet_20_Link">topic&gt;comunidades&amp;nodate&amp;nouser</text:a></text:p>
      <text:h text:style-name="Heading_20_2" text:outline-level="2"><text:bookmark-start text:name="__RefHeading___crescimento_exponencial_11"/><text:bookmark-start text:name="crescimento_exponencial"/>Crescimento exponencial<text:bookmark-end text:name="__RefHeading___crescimento_exponencial_11"/><text:bookmark-end text:name="crescimento_exponencial"/></text:h>
      <text:p text:style-name="Text_20_body"><text:a xlink:type="simple" xlink:href="topic&amp;#62;crescimento_exponencial&amp;nodate&amp;nouser" text:style-name="Internet_20_link" text:visited-style-name="Visited_20_Internet_20_Link">topic&gt;crescimento_exponencial&amp;nodate&amp;nous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11::42:47</meta:creation-date>
    <dc:creator>Generated</dc:creator>
    <dc:date>2025-12-13T11::42:47</dc:date>
    <dc:language>en-US</dc:language>
    <meta:editing-cycles>1</meta:editing-cycles>
    <meta:editing-duration>PT0S</meta:editing-duration>
    <dc:title>ecovirt:tag_index</dc:title>
  </office:meta>
</office:document-meta>
</file>