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87aaca136f957d9221a486fcd5d689.jpg"/>
  <manifest:file-entry manifest:media-type="image/png" manifest:full-path="Pictures/a236654e8d9780a1e999056a4a21fb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draw:a xlink:type="simple" xlink:href="http://ecovirtual.ib.usp.br/doku.php?id=ecovirt:roteiro:pop_str:pstr_seexcel"><draw:frame draw:style-name="media" draw:name="0" text:anchor-type="as-char" draw:z-index="0" svg:width="0.52916666666667cm" svg:height="0.65030120481928cm"><draw:image xlink:href="Pictures/df87aaca136f957d9221a486fcd5d689.jpg" xlink:type="simple" xlink:show="embed" xlink:actuate="onLoad"/></draw:frame></draw:a></text:p>
        </text:list-item>
        <text:list-item>
          <text:p text:style-name="List_20_1_Content"> <text:a xlink:type="simple" xlink:href="#ecovirt:roteiro:pop_str:pstr_ser" text:style-name="Local_20_link" text:visited-style-name="Visited_20_Local_20_Link">Array</text:a></text:p>
        </text:list-item>
        <text:list-item>
          <text:p text:style-name="List_20_1_Content_Last"> <draw:a xlink:type="simple" xlink:href="http://ecovirtual.ib.usp.br/doku.php?id=ecovirt:roteiro:pop_str:pstr_segoogle"><draw:frame draw:style-name="media" draw:name="1" text:anchor-type="as-char" draw:z-index="1" svg:width="0.79375cm" svg:height="0.8009009009009cm"><draw:image xlink:href="Pictures/a236654e8d9780a1e999056a4a21fbba.png" xlink:type="simple" xlink:show="embed" xlink:actuate="onLoad"/></draw:frame></draw:a></text:p>
        </text:list-item>
      </text:list>
      <text:h text:style-name="Heading_20_1" text:outline-level="1"><text:bookmark text:name="ecovirt:roteiro:pop_str:pstr_ser"/><text:bookmark-start text:name="__RefHeading___sensibilidade_e_elasticidade_em_populacoes_estruturadas_-_roteiro_em_r_1"/><text:bookmark-start text:name="sensibilidade_e_elasticidade_em_populacoes_estruturadas_-_roteiro_em_r"/>Sensibilidade e elasticidade em Populações Estruturadas - Roteiro em R<text:bookmark-end text:name="__RefHeading___sensibilidade_e_elasticidade_em_populacoes_estruturadas_-_roteiro_em_r_1"/><text:bookmark-end text:name="sensibilidade_e_elasticidade_em_populacoes_estruturadas_-_roteiro_em_r"/></text:h>
      <text:p text:style-name="Text_20_body">Sensibilidade e elastividade referem-se à importância relativa de cada transição (i.e. cada seta no diagrama de ciclo de vida, ou cada elemento na matriz de Leslie) na determinação do . Ambas combinam informações de estrutura de estágio estável e dos valores reprodutivos. </text:p>
      <text:p text:style-name="Text_20_body">Sensibilidade: representa a contribuição direta de cada transição no . Em termos matemáticos seria: sensibilidade dos elementos  da matriz de projeção A corresponde às mudanças no , dadas a mudanças em cada elemento (). E é calculada como: </text:p>
      <text:p text:style-name="Text_20_body">Vamos partir da mesma matriz de transição do exercício <text:a xlink:type="simple" xlink:href="http://ecovirtual.ib.usp.br/doku.php?id=ecovirt:roteiro:pop_str:pstr_mtr" text:style-name="Internet_20_link" text:visited-style-name="Visited_20_Internet_20_Link">Modelos populacionais matriciais - Roteiro em R</text:a></text:p>
      <text:p text:style-name="Preformatted_20_Text">A &lt;- matrix(c(0, 0.5, 20, 0.3, 0, 0, 0, 0.5, 0.9), nr = 3, byrow = TRUE)<text:line-break/>auto.mat=eigen(A) ## eigen analise direita <text:line-break/>lamb= Re(auto.mat$value[1]) ## pegando a parte real do autovalor dominante (lambda) <text:line-break/>w=Re(auto.mat$vectors[,which.max(Re(auto.mat$values))]) #autovetor direito<text:line-break/><text:line-break/>auto.tmat=eigen(t(A)) ## eigen analise da matriz inversa<text:line-break/>v=Re(auto.tmat$vectors[,which.max(Re(auto.tmat$values))])# autovetor dominante esquerdo<text:line-break/><text:line-break/>vw.s &lt;- v %*% t(w) <text:line-break/>(S &lt;- Mod(vw.s/as.numeric(v %*% w)))</text:p>
      <text:p text:style-name="Text_20_body">Elasticidade: é a sensibilidade ponderada pelas probabilidades de transição. Corresponde ao ajuste das sensibilidades de maneira a levar em conta as magnitudes relativas dos elementos de transição, o que gera a elasticidade , onde:</text:p>
      <text:p text:style-name="Preformatted_20_Text">elas &lt;- (A/lamb) * S<text:line-break/>round(elas, 3)</text:p>
      <text:h text:style-name="Heading_20_3" text:outline-level="3"><text:bookmark-start text:name="__RefHeading___parece_complicado_2"/><text:bookmark-start text:name="parece_complicado"/>Parece complicado?!<text:bookmark-end text:name="__RefHeading___parece_complicado_2"/><text:bookmark-end text:name="parece_complicado"/></text:h>
      <text:p text:style-name="Text_20_body">No entanto você já fez isso e entendeu tudo! Quando fizemos o roteiro de perturbação da matriz, calculamos a contribuição de um componente da matriz de transição (a sobrevivência dos adultos) na variação do lambda. A sensibilidade é a mesma coisa… só que, derivada diretamente da matriz de transição. </text:p>
      <text:p text:style-name="Text_20_body">A elasticidade é a sensibilidade proporcional ao efeito. Ou seja,  uma transição com valor muito pequeno pode duplicar e isso ter uma efeito pequeno no lambda, enquanto outra ao duplicar tem um efeito muito mais pronunciado, independente da dimensão dessas transições!</text:p>
      <text:h text:style-name="Heading_20_3" text:outline-level="3"><text:bookmark-start text:name="__RefHeading___comparando_as_analises_3"/><text:bookmark-start text:name="comparando_as_analises"/>Comparando as análises<text:bookmark-end text:name="__RefHeading___comparando_as_analises_3"/><text:bookmark-end text:name="comparando_as_analises"/></text:h>
      <text:p text:style-name="Text_20_body">Vamos agora fazer uma sequência de análises usando a álgebra matricial e depois compará-la com o pacote <text:span text:style-name="Emphasis"><text:span text:style-name="Strong_20_Emphasis">popbio</text:span></text:span> do R para análises matriciais de dinâmica populacional! </text:p>
      <text:p text:style-name="Text_20_body">E para finalizar, faremos os cálculos com o nosso modelo para o cacto. </text:p>
      <text:p text:style-name="Preformatted_20_Text"><text:line-break/>####################<text:line-break/>### EigenAnalise ####<text:line-break/>####################<text:line-break/>plot(1:100, lamb.seq, xlab="lambda", ylab="times", cex=0.7)<text:line-break/>eigen.cory=eigen(cory)<text:line-break/>eigen.tcory=eigen(t(cory))<text:line-break/>lamb=max(Re(eigen.cory$values)) # calculo lambda1 confere<text:line-break/>lamb<text:line-break/>abline(h=lamb,col="red")<text:line-break/>v.cory=Re(eigen.cory$vectors[,which.max(Re(eigen.cory$values))]) # calculo de valor proporcional ao valor reprodutivo ok!<text:line-break/>v.cory<text:line-break/>vr.cory=v.cory/v.cory[1]<text:line-break/>vr.cory<text:s text:c="3"/># agora sim o valor reprodutivo padronizado para escala da primeira classe<text:line-break/><text:line-break/>w.cory=Re(eigen.tcory$vectors[,which.max(Re(eigen.tcory$values))])#stage stable vector ok!<text:line-break/>w.cory/sum(w.cory)<text:line-break/>prop.est[100,]<text:line-break/><text:line-break/>### sensibilidade<text:line-break/><text:line-break/>vms.cory=vr.cory%*%t(w.cory)<text:line-break/>S.cory=vms.cory/as.numeric(vr.cory%*%w.cory) ## Funciona!!! Só precisa substituir por zero transicoes não existentes...pois ele calcula<text:line-break/>S.cory<text:line-break/>### elasticidade<text:line-break/>(cory/lamb)*S.cory<text:line-break/>##############################<text:line-break/>## conferindo nossos cálculos<text:line-break/>#############################<text:line-break/># se voce ainda nao tem o pacote popbio, instale-o com o comando abaixo retirando a #:<text:line-break/># install.packages("popbio")<text:line-break/>library(popbio)<text:line-break/>eigen.analysis(cory)</text:p>
      <text:h text:style-name="Heading_20_2" text:outline-level="2"><text:bookmark-start text:name="__RefHeading___exercicio_4"/><text:bookmark-start text:name="exercicio"/>Exercício<text:bookmark-end text:name="__RefHeading___exercicio_4"/><text:bookmark-end text:name="exercicio"/></text:h>
      <text:p text:style-name="Text_20_body">Você foi consultada para avaliar um plano de manejo da extração do cactus <text:span text:style-name="Emphasis">Corythopha robbinsorum</text:span> como ornamental. O plano está baseado na afirmação que: “as populações naturais tem suas taxas de crescimentos positivas e suportam mais de 20% de extração pós reprodutiva dos indivíduos adultos, sem risco de extinção”. Os autores do plano utilizaram modelos matriciais simples de transição para suportar sua afirmação. </text:p>
      <text:p text:style-name="Text_20_body">Reproduza o cenário de extração acima com simulações a partir da matriz de transição do exemplo usado em aula, inclusive com as mesmas abundâncias iniciais na população. </text:p>
      <text:p text:style-name="Text_20_body">Critique ou apoio a afirmação do plano de manejo, utilizando sua simulação e as premissas do modelo de crescimento populacional utilizado.</text:p>
      <text:p text:style-name="Text_20_body">Dado:</text:p>
      <text:p text:style-name="Preformatted_20_Text">cory&lt;-matrix(c(0.434, 0.333,0,0,0.61, 0.304,0.56, 0, 0.956), ncol=3, nrow=3)<text:line-break/>cory<text:line-break/>n0=matrix(c(10,5,2), ncol=1)<text:line-break/>## tempo 1<text:line-break/><text:line-break/>n1 &lt;-<text:s text:c="2"/>cory %*% n0 <text:line-break/>n1[3] &lt;- n1[3]-0.2 * n1[3]</text:p>
      <text:h text:style-name="Heading_20_2" text:outline-level="2"><text:bookmark-start text:name="__RefHeading___para_saber_mais_5"/><text:bookmark-start text:name="para_saber_mais"/>Para saber mais<text:bookmark-end text:name="__RefHeading___para_saber_mais_5"/><text:bookmark-end text:name="para_saber_mais"/></text:h>
      <text:p text:style-name="Text_20_body">Gotelli, N. J. 2007. Ecologia. Cap.3- Crescimento Populacional Estruturado. Pp. 49-82. Ed. Planta.</text:p>
      <text:p text:style-name="Text_20_body">Gurevitch, J, Scheiner, S.M, Fox, G.A. 2009. Ecologia Vegetal. Cap. 5 -  Ed. Artmed, São Paulo.</text:p>
      <text:p text:style-name="Text_20_body">Freckleton, R.P., Silva Matos, D.M., Bovi, M.L.A &amp; Watkinson, A.R. 2003. Predicting the impacts of harvesting using structured population models: the importance of density-dependence and timing of harvest for a tropical palm tree. Journal of Applied Ecology, 40: 846-858.</text:p>
      <text:p text:style-name="Text_20_body">Silva Matos, D.M., Freckleton, R.P. &amp; Watkinson, A.R. 1999. The role of density dependence in the population dynamics of a tropical palm. Ecology, 80: 2635-2650.</text:p>
      <text:p text:style-name="Text_20_body"><text:a xlink:type="simple" xlink:href="tag&amp;#62;R uma_população população_estruturada" text:style-name="Internet_20_link" text:visited-style-name="Visited_20_Internet_20_Link">tag&gt;R uma_população população_estruturad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17::36:02</meta:creation-date>
    <dc:creator>Generated</dc:creator>
    <dc:date>2025-12-13T17::36:02</dc:date>
    <dc:language>en-US</dc:language>
    <meta:editing-cycles>1</meta:editing-cycles>
    <meta:editing-duration>PT0S</meta:editing-duration>
    <dc:title>ecovirt:roteiro:pop_str:pstr_ser</dc:title>
  </office:meta>
</office:document-meta>
</file>